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 style:font-charset="x-symbol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0pt" style:font-size-asian="10pt" style:font-size-complex="10pt"/>
    </style:style>
    <style:style style:name="P2" style:family="paragraph" style:parent-style-name="Standard">
      <style:text-properties style:font-name="DejaVu Sans" fo:font-size="10pt" officeooo:rsid="00248286" officeooo:paragraph-rsid="00248286" fo:background-color="transparent" style:font-size-asian="10pt" style:font-size-complex="10pt"/>
    </style:style>
    <style:style style:name="P3" style:family="paragraph" style:parent-style-name="Standard">
      <style:text-properties style:font-name="DejaVu Sans"/>
    </style:style>
    <style:style style:name="P4" style:family="paragraph" style:parent-style-name="Standard">
      <style:paragraph-properties fo:text-align="center" style:justify-single-word="false"/>
      <style:text-properties style:font-name="DejaVu Sans"/>
    </style:style>
    <style:style style:name="P5" style:family="paragraph" style:parent-style-name="Standard">
      <style:paragraph-properties fo:text-align="center" style:justify-single-word="false"/>
      <style:text-properties style:font-name="DejaVu Sans" fo:font-style="italic" style:font-style-asian="italic" style:font-style-complex="italic"/>
    </style:style>
    <style:style style:name="P6" style:family="paragraph" style:parent-style-name="Standard">
      <style:text-properties style:font-name="DejaVu Sans" fo:font-size="10.5pt" style:font-size-asian="10.5pt" style:font-size-complex="10.5pt"/>
    </style:style>
    <style:style style:name="P7" style:family="paragraph" style:parent-style-name="Standard">
      <style:text-properties style:font-name="DejaVu Sans" fo:font-size="10.5pt" officeooo:paragraph-rsid="00248286" style:font-size-asian="10.5pt" style:font-size-complex="10.5pt"/>
    </style:style>
    <style:style style:name="P8" style:family="paragraph" style:parent-style-name="Standard">
      <style:text-properties style:font-name="DejaVu Sans" fo:font-size="10.5pt" officeooo:paragraph-rsid="002f85cb" style:font-size-asian="10.5pt" style:font-size-complex="10.5pt"/>
    </style:style>
    <style:style style:name="P9" style:family="paragraph" style:parent-style-name="Standard">
      <style:text-properties style:font-name="DejaVu Sans" fo:font-size="10.5pt" officeooo:paragraph-rsid="003abf3b" style:font-size-asian="10.5pt" style:font-size-complex="10.5pt"/>
    </style:style>
    <style:style style:name="P10" style:family="paragraph" style:parent-style-name="Standard">
      <style:paragraph-properties fo:text-align="end" style:justify-single-word="false"/>
      <style:text-properties style:font-name="DejaVu Sans" fo:font-size="10.5pt" officeooo:paragraph-rsid="003abf3b" style:font-size-asian="10.5pt" style:font-size-complex="10.5pt"/>
    </style:style>
    <style:style style:name="P11" style:family="paragraph" style:parent-style-name="Standard">
      <style:text-properties style:font-name="DejaVu Sans" fo:font-size="12pt" style:font-size-asian="12pt" style:font-size-complex="12pt"/>
    </style:style>
    <style:style style:name="P12" style:family="paragraph" style:parent-style-name="Standard">
      <style:text-properties officeooo:paragraph-rsid="0027933f"/>
    </style:style>
    <style:style style:name="P13" style:family="paragraph" style:parent-style-name="Standard">
      <style:text-properties officeooo:rsid="00248286" officeooo:paragraph-rsid="00248286"/>
    </style:style>
    <style:style style:name="P14" style:family="paragraph" style:parent-style-name="Standard">
      <style:text-properties officeooo:paragraph-rsid="003abf3b"/>
    </style:style>
    <style:style style:name="P15" style:family="paragraph" style:parent-style-name="Standard">
      <style:paragraph-properties fo:text-align="end" style:justify-single-word="false"/>
      <style:text-properties fo:font-weight="bold" officeooo:paragraph-rsid="003abf3b" style:font-weight-asian="bold" style:font-weight-complex="bold"/>
    </style:style>
    <style:style style:name="P16" style:family="paragraph" style:parent-style-name="Standard" style:list-style-name="L1">
      <style:text-properties style:font-name="DejaVu Sans" fo:font-size="10pt" officeooo:rsid="00248286" officeooo:paragraph-rsid="00248286" fo:background-color="transparent" style:font-size-asian="10pt" style:font-size-complex="10pt"/>
    </style:style>
    <style:style style:name="P17" style:family="paragraph" style:parent-style-name="Standard" style:list-style-name="L2">
      <style:text-properties style:font-name="DejaVu Sans" fo:font-size="10pt" officeooo:rsid="00248286" officeooo:paragraph-rsid="00248286" fo:background-color="transparent" style:font-size-asian="10pt" style:font-size-complex="10pt"/>
    </style:style>
    <style:style style:name="P18" style:family="paragraph" style:parent-style-name="Standard" style:list-style-name="L2">
      <style:text-properties style:font-name="DejaVu Sans" fo:font-size="10pt" officeooo:rsid="00248286" officeooo:paragraph-rsid="00392277" fo:background-color="transparent" style:font-size-asian="10pt" style:font-size-complex="10pt"/>
    </style:style>
    <style:style style:name="P19" style:family="paragraph" style:parent-style-name="Standard" style:list-style-name="L1">
      <style:text-properties style:font-name="DejaVu Sans" fo:font-size="10pt" fo:background-color="transparent" style:font-size-asian="10pt" style:font-size-complex="10pt"/>
    </style:style>
    <style:style style:name="P20" style:family="paragraph" style:parent-style-name="Standard" style:list-style-name="L1">
      <style:text-properties style:font-name="DejaVu Sans" fo:font-size="10pt" officeooo:paragraph-rsid="00248286" fo:background-color="transparent" style:font-size-asian="10pt" style:font-size-complex="10pt"/>
    </style:style>
    <style:style style:name="P21" style:family="paragraph" style:parent-style-name="Standard" style:list-style-name="L2">
      <style:text-properties style:font-name="DejaVu Sans" fo:font-size="10pt" officeooo:rsid="002f85cb" officeooo:paragraph-rsid="002f85cb" fo:background-color="transparent" style:font-size-asian="10pt" style:font-size-complex="10pt"/>
    </style:style>
    <style:style style:name="P22" style:family="paragraph" style:parent-style-name="Standard" style:list-style-name="L1">
      <style:text-properties style:font-name="DejaVu Sans" fo:font-size="10pt" officeooo:rsid="00248286" officeooo:paragraph-rsid="00248286" style:font-size-asian="10pt" style:font-size-complex="10pt"/>
    </style:style>
    <style:style style:name="P23" style:family="paragraph" style:parent-style-name="Standard" style:list-style-name="L3">
      <style:text-properties style:font-name="DejaVu Sans" fo:font-size="10pt" officeooo:rsid="00248286" officeooo:paragraph-rsid="00248286" style:font-size-asian="10pt" style:font-size-complex="10pt"/>
    </style:style>
    <style:style style:name="P24" style:family="paragraph" style:parent-style-name="Standard">
      <style:text-properties style:font-name="DejaVu Sans" fo:font-size="10pt" officeooo:rsid="00248286" officeooo:paragraph-rsid="00248286" style:font-size-asian="10pt" style:font-size-complex="10pt"/>
    </style:style>
    <style:style style:name="P25" style:family="paragraph" style:parent-style-name="Standard" style:list-style-name="L3">
      <style:text-properties style:font-name="DejaVu Sans" fo:font-size="10pt" style:font-size-asian="10pt" style:font-size-complex="10pt"/>
    </style:style>
    <style:style style:name="P26" style:family="paragraph" style:parent-style-name="Standard">
      <style:text-properties officeooo:paragraph-rsid="0027933f"/>
    </style:style>
    <style:style style:name="P2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DejaVu Sans"/>
    </style:style>
    <style:style style:name="T2" style:family="text">
      <style:text-properties style:font-name="DejaVu Sans" fo:font-size="10pt" style:font-size-asian="10pt" style:font-size-complex="10pt"/>
    </style:style>
    <style:style style:name="T3" style:family="text">
      <style:text-properties style:font-name="DejaVu Sans" fo:font-size="10pt" officeooo:rsid="00248286" style:font-size-asian="10pt" style:font-size-complex="10pt"/>
    </style:style>
    <style:style style:name="T4" style:family="text">
      <style:text-properties style:font-name="DejaVu Sans" fo:font-size="10pt" officeooo:rsid="0025b9e9" style:font-size-asian="10pt" style:font-size-complex="10pt"/>
    </style:style>
    <style:style style:name="T5" style:family="text">
      <style:text-properties style:font-name="DejaVu Sans" fo:font-size="10pt" officeooo:rsid="0027933f" style:font-size-asian="10pt" style:font-size-complex="10pt"/>
    </style:style>
    <style:style style:name="T6" style:family="text">
      <style:text-properties style:font-name="DejaVu Sans" fo:font-size="10pt" officeooo:rsid="002a4d2e" style:font-size-asian="10pt" style:font-size-complex="10pt"/>
    </style:style>
    <style:style style:name="T7" style:family="text">
      <style:text-properties style:font-name="DejaVu Sans" fo:font-size="10pt" fo:background-color="transparent" loext:char-shading-value="0" style:font-size-asian="10pt" style:font-size-complex="10pt"/>
    </style:style>
    <style:style style:name="T8" style:family="text">
      <style:text-properties style:font-name="DejaVu Sans" fo:font-size="10pt" officeooo:rsid="00248286" fo:background-color="transparent" loext:char-shading-value="0" style:font-size-asian="10pt" style:font-size-complex="10pt"/>
    </style:style>
    <style:style style:name="T9" style:family="text">
      <style:text-properties style:font-name="DejaVu Sans" fo:font-size="14pt" style:font-size-asian="14pt" style:font-size-complex="14pt"/>
    </style:style>
    <style:style style:name="T10" style:family="text">
      <style:text-properties style:font-name="DejaVu Sans" fo:font-size="10.5pt" style:font-size-asian="10.5pt" style:font-size-complex="10.5pt"/>
    </style:style>
    <style:style style:name="T11" style:family="text">
      <style:text-properties style:font-name="DejaVu Sans" fo:font-size="10.5pt" officeooo:rsid="00248286" style:font-size-asian="10.5pt" style:font-size-complex="10.5pt"/>
    </style:style>
    <style:style style:name="T12" style:family="text">
      <style:text-properties style:font-name="DejaVu Sans" officeooo:rsid="0022aa2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248286"/>
    </style:style>
    <style:style style:name="T15" style:family="text">
      <style:text-properties fo:font-variant="normal" fo:text-transform="none" fo:color="#4d5156" loext:opacity="100%" fo:letter-spacing="normal"/>
    </style:style>
    <style:style style:name="T16" style:family="text">
      <style:text-properties fo:font-variant="normal" fo:text-transform="none" fo:color="#050505" loext:opacity="100%" style:font-name="DejaVu Sans" fo:font-size="10pt" fo:letter-spacing="normal" fo:font-style="normal" fo:font-weight="normal" style:font-size-asian="10pt" style:font-size-complex="10pt"/>
    </style:style>
    <style:style style:name="T17" style:family="text">
      <style:text-properties officeooo:rsid="0025b9e9"/>
    </style:style>
    <style:style style:name="T18" style:family="text">
      <style:text-properties officeooo:rsid="0027933f"/>
    </style:style>
    <style:style style:name="T19" style:family="text">
      <style:text-properties officeooo:rsid="0036d58b"/>
    </style:style>
    <style:style style:name="T20" style:family="text">
      <style:text-properties officeooo:rsid="003cb172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Zen Hei Sharp" style:font-size-asian="10.5pt" style:language-asian="zh" style:country-asian="CN" style:font-style-asian="normal" style:font-weight-asian="normal" style:font-name-complex="DejaVu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tracked-changes text:track-changes="false">
        <text:changed-region xml:id="ct93843279318928" text:id="ct93843279318928">
          <text:insertion>
            <office:change-info>
              <dc:creator>Unknown Author</dc:creator>
              <dc:date>2022-08-30T15:20:07</dc:date>
            </office:change-info>
          </text:insertion>
        </text:changed-region>
        <text:changed-region xml:id="ct93843279317728" text:id="ct93843279317728">
          <text:deletion>
            <office:change-info>
              <dc:creator>Unknown Author</dc:creator>
              <dc:date>2022-08-30T15:08:55</dc:date>
            </office:change-info>
            <text:p text:style-name="P12"><text:span text:style-name="T6"><office:annotation loext:resolved="false"><dc:creator>Unknown Author</dc:creator><dc:date>2022-08-29T14:49:23.475133029</dc:date><text:p text:style-name="P27"><text:span text:style-name="T21">wording</text:span></text:p></office:annotation></text:span></text:p>
          </text:deletion>
        </text:changed-region>
        <text:changed-region xml:id="ct93843279259408" text:id="ct93843279259408">
          <text:deletion>
            <office:change-info>
              <dc:creator>Unknown Author</dc:creator>
              <dc:date>2022-08-30T15:14:21</dc:date>
            </office:change-info>
            <text:p text:style-name="P12"><text:span text:style-name="T3"><office:annotation loext:resolved="false"><dc:creator>Dennis Mansillo</dc:creator><dc:date>2022-08-29T13:52:59.205863973</dc:date><text:p text:style-name="P27"><text:span text:style-name="T21">I thought we would want this person to also man the office.</text:span></text:p></office:annotation></text:span></text:p>
          </text:deletion>
        </text:changed-region>
        <text:changed-region xml:id="ct93843279257888" text:id="ct93843279257888">
          <text:deletion>
            <office:change-info>
              <dc:creator>Unknown Author</dc:creator>
              <dc:date>2022-08-30T15:15:59</dc:date>
            </office:change-info>
            <text:p text:style-name="P24"><office:annotation loext:resolved="false"><dc:creator>Dennis Mansillo</dc:creator><dc:date>2022-08-29T13:54:30.324320396</dc:date><text:p text:style-name="P27"><text:span text:style-name="T21">The way these last two points read we are looking for a Windows tech</text:span></text:p></office:annotation></text:p>
          </text:deletion>
        </text:changed-region>
        <text:changed-region xml:id="ct93843279238720" text:id="ct93843279238720">
          <text:insertion>
            <office:change-info>
              <dc:creator>Unknown Author</dc:creator>
              <dc:date>2022-08-30T15:13:1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9">Alteeve</text:span><text:change-start text:change-id="ct93843279318928"/><text:span text:style-name="T9"><text:tab/><text:tab/><text:tab/></text:span><text:change-end text:change-id="ct93843279318928"/><text:span text:style-name="T1"><text:tab/><text:tab/><text:tab/><text:tab/><text:tab/><text:tab/> <text:s text:c="6"/>https://alteeve.c</text:span><text:span text:style-name="T12">om</text:span></text:p>
      <text:p text:style-name="P4"/>
      <text:p text:style-name="P5"><text:span text:style-name="T14">Junior/Intermediate</text:span> <text:span text:style-name="T20">Technical Support</text:span> Position –<text:span text:style-name="T20"> Windows / Linux</text:span></text:p>
      <text:p text:style-name="P3"/>
      <text:p text:style-name="P3">Job Description;</text:p>
      <text:p text:style-name="P3"/>
      <text:p text:style-name="P12"><text:span text:style-name="T2">Alteeve is looking for a </text:span><text:span text:style-name="T3">junior or intermediate</text:span><text:span text:style-name="T2"> </text:span><text:span text:style-name="T6">technici</text:span><text:change text:change-id="ct93843279317728"/><text:span text:style-name="T6">an</text:span><text:span text:style-name="T3"> </text:span><text:span text:style-name="T4">for a customer </text:span><text:span text:style-name="T3">support position</text:span><text:span text:style-name="T2">. </text:span><text:span text:style-name="T3">The </text:span><text:span text:style-name="T4">support provided</text:span><text:span text:style-name="T3"> is remote, </text:span><text:change text:change-id="ct93843279259408"/><text:span text:style-name="T3">with occasional travel to client site (few times a year).</text:span><text:span text:style-name="T2"> </text:span><text:span text:style-name="T3">You will provide support to clients using our Anvil! Intelligent Availability</text:span><text:span text:style-name="T15">™</text:span><text:span text:style-name="T2"> </text:span><text:span text:style-name="T3">platform </text:span><text:span text:style-name="T5">and Vault backup services</text:span><text:span text:style-name="T3">.</text:span><text:span text:style-name="T2"> </text:span><text:span text:style-name="T8">This includes addressing performance issues, administering Acronis backup tasks, and so forth. </text:span></text:p>
      <text:p text:style-name="P2"/>
      <text:p text:style-name="P13"><text:span text:style-name="T8">T</text:span><text:span text:style-name="T7">his position can evolve into a sysadmin or programmer role over time.</text:span></text:p>
      <text:p text:style-name="P7"/>
      <text:p text:style-name="P3">Skills;</text:p>
      <text:p text:style-name="P3"/>
      <text:list xml:id="list1501504239" text:style-name="L1">
        <text:list-item>
          <text:p text:style-name="P16">Inherent <text:span text:style-name="T17">diligence</text:span> when working on client systems is an absolute must.</text:p>
        </text:list-item>
        <text:list-item>
          <text:p text:style-name="P19">An excellent demeanor with customers, peers and coworkers is absolutely essential. </text:p>
        </text:list-item>
        <text:list-item>
          <text:p text:style-name="P20">Strong Communications skills with written and oral proficiency in English. Multilingual fluency, particularly in French or Spanish, a strong plus.</text:p>
        </text:list-item>
        <text:list-item>
          <text:p text:style-name="P22">Experience with diagnosing issues with Microsoft Windows Server 2016+ and Windows 10+ is required. Specifically, performance related concerns and boot issues are primary. </text:p>
        </text:list-item>
        <text:list-item>
          <text:p text:style-name="P22">Experience with Red Hat Enterprise Linux / CentOS (6+) is an asset. We will provide training to improve Linux skills as needed.<text:change text:change-id="ct93843279257888"/></text:p>
        </text:list-item>
        <text:list-item>
          <text:p text:style-name="P22">Experience with Acronis backup tools is a bonus. Will train as needed.</text:p>
        </text:list-item>
        <text:list-item>
          <text:p text:style-name="P22">Familiarity with networking a bonus. Specifically, familiarity with network access tools (ssh, rdp, vnc, etc) and basic understanding of networking (ips, subnets, etc).</text:p>
        </text:list-item>
        <text:list-item>
          <text:p text:style-name="P22">Familiarity with <text:span text:style-name="T19">Linux and </text:span>High Availability concepts a plus.</text:p>
        </text:list-item>
      </text:list>
      <text:p text:style-name="P3"/>
      <text:p text:style-name="P3">Responsibilities;</text:p>
      <text:p text:style-name="P3"/>
      <text:list xml:id="list3715144871" text:style-name="L2">
        <text:list-item>
          <text:p text:style-name="P17">Primary responsibility will working with clients to address day to day operational tasks.</text:p>
        </text:list-item>
        <text:list-item>
          <text:p text:style-name="P17">Providing support for internal Alteeve systems will be required. </text:p>
        </text:list-item>
        <text:list-item>
          <text:p text:style-name="P21">Applicants able or willing to work in our office a plus.</text:p>
        </text:list-item>
        <text:list-item>
          <text:p text:style-name="P18">Scheduled on-call / emergency support.</text:p>
        </text:list-item>
      </text:list>
      <text:p text:style-name="P1"/>
      <text:p text:style-name="P3">Compensation;</text:p>
      <text:p text:style-name="P3"/>
      <text:list xml:id="list3867710307" text:style-name="L3">
        <text:list-item>
          <text:p text:style-name="P25">Salaried position, $<text:span text:style-name="T14">5</text:span>0,000 to $<text:span text:style-name="T18">60</text:span>,000/year, based on qualifications.</text:p>
        </text:list-item>
        <text:list-item>
          <text:p text:style-name="P23">Generous family benefits package provided.</text:p>
        </text:list-item>
      </text:list>
      <text:p text:style-name="P3"/>
      <text:p text:style-name="P11">About <text:span text:style-name="T13">Alteeve</text:span>;</text:p>
      <text:p text:style-name="P6"/>
      <text:p text:style-name="P1">Since 1997, Alteeve has designed, installed and supported high quality systems to our clients. <text:span text:style-name="T14">Since 2009, Alteeve has developed our autonomous on-premises “local cloud” system called “The Anvil!”. The Anvil is a platform for hosting and protecting client servers in everything from data centers to cargo vessels.</text:span><text:change-start text:change-id="ct93843279238720"/></text:p>
      <text:p text:style-name="P1"/>
      <text:p text:style-name="P8"><text:change-end text:change-id="ct93843279238720"/></text:p>
      <text:p text:style-name="P14"><text:span text:style-name="T2">Alteeve is an equal opportunity employer. </text:span><text:span text:style-name="T16">All applicants will be considered for employment without attention to race, color, religion, sex, sexual orientation, gender identity, national origin, veteran or disability status.</text:span><text:span text:style-name="T2"><text:tab/></text:span><text:span text:style-name="T10"><text:tab/> <text:s text:c="8"/><text:tab/> <text:s text:c="13"/></text:span></text:p>
      <text:p text:style-name="P9"/>
      <text:p text:style-name="P10"/>
      <text:p text:style-name="P15"><text:span text:style-name="T10">jobs@alteeve.c</text:span><text:span text:style-name="T11">o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 style:font-charset="x-symbol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Zen Hei Sharp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WenQuanYi Zen Hei Sharp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05-22T20:48:08</meta:creation-date>
    <meta:editing-duration>P1DT46M56S</meta:editing-duration>
    <meta:editing-cycles>29</meta:editing-cycles>
    <meta:generator>LibreOffice/7.2.7.2$Linux_X86_64 LibreOffice_project/20$Build-2</meta:generator>
    <meta:initial-creator>dennis </meta:initial-creator>
    <dc:date>2022-09-08T13:12:09.215833274</dc:date>
    <dc:creator>Dennis Mansillo</dc:creator>
    <meta:document-statistic meta:table-count="0" meta:image-count="0" meta:object-count="0" meta:page-count="1" meta:paragraph-count="26" meta:word-count="359" meta:character-count="2481" meta:non-whitespace-character-count="2116"/>
  </office:meta>
</office:document-meta>
</file>