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0.635cm" fo:margin-right="0cm" fo:text-align="start" style:justify-single-word="false" fo:text-indent="-0.635cm" style:auto-text-indent="false">
        <style:tab-stops>
          <style:tab-stop style:position="-0.026cm"/>
        </style:tab-stops>
      </style:paragraph-properties>
      <style:text-properties style:font-name="DejaVu Sans" fo:font-size="8pt" style:font-size-asian="7pt" style:font-size-complex="8pt"/>
    </style:style>
    <style:style style:name="P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-0.026cm"/>
        </style:tab-stops>
      </style:paragraph-properties>
      <style:text-properties style:font-name="DejaVu Sans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 style:list-style-name="L2">
      <style:paragraph-properties fo:margin-left="0.635cm" fo:margin-right="0cm" fo:text-align="start" style:justify-single-word="false" fo:text-indent="-0.635cm" style:auto-text-indent="false">
        <style:tab-stops>
          <style:tab-stop style:position="-0.026cm"/>
        </style:tab-stops>
      </style:paragraph-properties>
      <style:text-properties style:font-name="DejaVu Sans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 style:list-style-name="L2">
      <style:paragraph-properties fo:margin-left="1.138cm" fo:margin-right="0cm" fo:text-align="start" style:justify-single-word="false" fo:text-indent="-0.635cm" style:auto-text-indent="false">
        <style:tab-stops>
          <style:tab-stop style:position="0.503cm"/>
        </style:tab-stops>
      </style:paragraph-properties>
      <style:text-properties style:font-name="DejaVu Sans" fo:font-size="8pt" style:font-size-asian="7pt" style:font-size-complex="8pt"/>
    </style:style>
    <style:style style:name="P5" style:family="paragraph" style:parent-style-name="Standard" style:list-style-name="L2">
      <style:paragraph-properties fo:margin-left="1.164cm" fo:margin-right="0cm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DejaVu Sans" fo:font-size="8pt" style:font-size-asian="7pt" style:font-size-complex="8pt"/>
    </style:style>
    <style:style style:name="P6" style:family="paragraph" style:parent-style-name="Standard" style:list-style-name="L2">
      <style:paragraph-properties fo:margin-left="1.191cm" fo:margin-right="0cm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DejaVu Sans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 style:list-style-name="L2">
      <style:paragraph-properties fo:margin-left="1.217cm" fo:margin-right="0cm" fo:text-align="start" style:justify-single-word="false" fo:text-indent="-0.635cm" style:auto-text-indent="false">
        <style:tab-stops>
          <style:tab-stop style:position="0.582cm"/>
        </style:tab-stops>
      </style:paragraph-properties>
      <style:text-properties style:font-name="DejaVu Sans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9189034" text:style-name="L2">
        <text:list-item>
          <text:p text:style-name="P1">What is a module?<text:tab/><text:tab/><text:tab/><text:tab/><text:tab/><text:tab/> <text:s text:c="5"/><text:span text:style-name="T9">1</text:span></text:p>
        </text:list-item>
        <text:list-item>
          <text:p text:style-name="P1">'<text:span text:style-name="T2">package</text:span>' is class, discuss scope</text:p>
        </text:list-item>
        <text:list-item>
          <text:p text:style-name="P1">Difference from a library (auto passing of class or blessed object)</text:p>
        </text:list-item>
        <text:list-item>
          <text:p text:style-name="P1">Module name space, <text:span text:style-name="T2">::</text:span> to <text:span text:style-name="T2">dir</text:span>. delimiter, + <text:span text:style-name="T2">.pm</text:span> ext., <text:span text:style-name="T2">@INC</text:span></text:p>
        </text:list-item>
        <text:list-item>
          <text:p text:style-name="P1">Glossary; </text:p>
          <text:list>
            <text:list-item>
              <text:list>
                <text:list-item>
                  <text:list>
                    <text:list-item>
                      <text:p text:style-name="P5"><text:span text:style-name="T2">Reference</text:span> (pointer to another var, array, hash, code ref)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pan text:style-name="T2">Function</text:span> (like a sub, but used to discuss perl's built in functions)</text:p>
                                            </text:list-item>
                                            <text:list-item>
                                              <text:p text:style-name="P4"><text:span text:style-name="T2">Library</text:span> (collection of subs, must end in '1;' for 'use' to work)</text:p>
                                            </text:list-item>
                                            <text:list-item>
                                              <text:p text:style-name="P4"><text:span text:style-name="T2">Module</text:span> (recap above)</text:p>
                                            </text:list-item>
                                            <text:list-item>
                                              <text:p text:style-name="P4"><text:span text:style-name="T2">Package</text:span> (recap '<text:span text:style-name="T4">package</text:span>', same scope as 'my')</text:p>
                                            </text:list-item>
                                            <text:list-item>
                                              <text:p text:style-name="P4"><text:span text:style-name="T2">Method</text:span> (a sub in a module that expects a class or object as 1<text:span text:style-name="T1">st</text:span> arg)</text:p>
                                            </text:list-item>
                                            <text:list-item>
                                              <text:p text:style-name="P4"><text:span text:style-name="T2">Class</text:span> (Simply a Package with a set of Methods in it's scope)</text:p>
                                            </text:list-item>
                                            <text:list-item>
                                              <text:p text:style-name="P4"><text:span text:style-name="T2">Object</text:span> (a reference with the package prefixed to it via bless)</text:p>
                                            </text:list-item>
                                            <text:list-item>
                                              <text:p text:style-name="P4"><text:span text:style-name="T2">bless</text:span> (the function that actually prefixes the class to the reference)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P1">First Module ('new' constructor, add)</text:p>
                                        </text:list-item>
                                        <text:list-item>
                                          <text:p text:style-name="P1">'<text:span text:style-name="T5">package</text:span>' quick, already seen twice</text:p>
                                        </text:list-item>
                                        <text:list-item>
                                          <text:p text:style-name="P1">'<text:span text:style-name="T2">BEGIN</text:span>' syntax w/ '<text:span text:style-name="T2">our $VERSION</text:span>'.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"><text:soft-page-break/><text:span text:style-name="T4">strict</text:span>, <text:span text:style-name="T4">warnings</text:span>, <text:span text:style-name="T6">carp<text:tab/><text:tab/><text:tab/><text:tab/><text:tab/> <text:s text:c="4"/></text:span><text:span text:style-name="T8">2</text:span></text:p>
                                    </text:list-item>
                                    <text:list-item>
                                      <text:p text:style-name="P3">The '<text:span text:style-name="T2">new</text:span>' constructor; <text:span text:style-name="T2">$class=shift</text:span>, <text:span text:style-name="T2">$self={}</text:span>, <text:span text:style-name="T2">bless ($self, $class)</text:span>. The name '<text:span text:style-name="T4">new</text:span>' is not special, only convention.</text:p>
                                    </text:list-item>
                                    <text:list-item>
                                      <text:p text:style-name="P3">The '<text:span text:style-name="T2">add</text:span>' method, 'print ... $self' (class vs object, just highlight for now)</text:p>
                                    </text:list-item>
                                    <text:list-item>
                                      <text:p text:style-name="P3">'<text:span text:style-name="T2">./sample1.pl</text:span>', point out diff prints from direct call vs call from object.</text:p>
                                    </text:list-item>
                                    <text:list-item>
                                      <text:p text:style-name="P3">Loading '<text:span text:style-name="T2">AN::Tut::Sample1</text:span>' – normal vs requiring <text:span text:style-name="T2">v0.0.001</text:span> (tie to <text:span text:style-name="T4">BEGIN</text:span>)</text:p>
                                    </text:list-item>
                                    <text:list-item>
                                      <text:p text:style-name="P3">Getting the <text:span text:style-name="T2">$an</text:span> object from the <text:span text:style-name="T2">new</text:span> constructor. Point out diff of calling <text:span text:style-name="T2">add</text:span> directly vs using the <text:span text:style-name="T4">$an</text:span> objec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---------------------------------------------------------------------------------------------------------------</text:p>
      <text:list xml:id="list81985178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<text:span text:style-name="T2">AN::Tut::Sample2</text:span>, two new methods and three <text:span text:style-name="T2">private methods</text:span>.</text:p>
                                    </text:list-item>
                                    <text:list-item>
                                      <text:p text:style-name="P3">Difference between <text:span text:style-name="T2">Public</text:span> and <text:span text:style-name="T2">Private</text:span> methods.</text:p>
                                    </text:list-item>
                                    <text:list-item>
                                      <text:p text:style-name="P6"><text:span text:style-name="T2">Public</text:span> methods; <text:span text:style-name="T2">Good</text:span> public docs, backwards compatible.</text:p>
                                    </text:list-item>
                                    <text:list-item>
                                      <text:p text:style-name="P6"><text:span text:style-name="T2">Private</text:span> methods; <text:span text:style-name="T2">No</text:span> user docs, no concern for backwards compat. Start with an <text:span text:style-name="T2">underscore</text:span>.</text:p>
                                    </text:list-item>
                                    <text:list-item>
                                      <text:p text:style-name="P3"><text:span text:style-name="T2">$self</text:span> can be any ref. or any name so long as it's been '<text:span text:style-name="T2">bless</text:span>'ed.</text:p>
                                    </text:list-item>
                                    <text:list-item>
                                      <text:p text:style-name="P3">In object-called methods, <text:span text:style-name="T2">$self hash keys</text:span> can be called but better to use a wrapper method. These wrappers are example uses of private methods.</text:p>
                                    </text:list-item>
                                    <text:list-item>
                                      <text:p text:style-name="P3">The '<text:span text:style-name="T2">add</text:span>' is the same. In real world this would be <text:span text:style-name="T2">0.0.002</text:span> so '<text:span text:style-name="T4">add</text:span>' should <text:soft-page-break/>work the same as before.<text:tab/><text:tab/><text:tab/><text:tab/><text:tab/> <text:s text:c="5"/><text:span text:style-name="T9">3</text:span></text:p>
                                    </text:list-item>
                                    <text:list-item>
                                      <text:p text:style-name="P3">The constructor's '<text:span text:style-name="T2">$self</text:span>' hash keys.</text:p>
                                    </text:list-item>
                                    <text:list-item>
                                      <text:p text:style-name="P3"><text:span text:style-name="T2">Updated</text:span> '<text:span text:style-name="T4">add</text:span>' and new 'subtract' methods with <text:span text:style-name="T4">private method calls</text:span>.</text:p>
                                    </text:list-item>
                                    <text:list-item>
                                      <text:p text:style-name="P3">The '<text:span text:style-name="T2">_count_module</text:span>', '<text:span text:style-name="T2">_count_method_add</text:span>' and '<text:span text:style-name="T2">_count_method_subtract</text:span>' private methods.</text:p>
                                    </text:list-item>
                                    <text:list-item>
                                      <text:p text:style-name="P3">The new '<text:span text:style-name="T2">get_counts</text:span>' method. </text:p>
                                    </text:list-item>
                                    <text:list-item>
                                      <text:p text:style-name="P3">'<text:span text:style-name="T2">sample2.pl</text:span>', disabled illegal call to '<text:span text:style-name="T2">add</text:span>', cleaner print ou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---------------------------------------------------------------------------------------------------------------</text:p>
      <text:list xml:id="list173148359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AN::Tut::Tools – The parent module</text:p>
                                    </text:list-item>
                                    <text:list-item>
                                      <text:p text:style-name="P3"><text:span text:style-name="T2">Sibling Modules</text:span>; Why use? </text:p>
                                    </text:list-item>
                                    <text:list-item>
                                      <text:p text:style-name="P7">What is “<text:span text:style-name="T2">Parent</text:span>”, “<text:span text:style-name="T2">Child</text:span>” and “<text:span text:style-name="T2">Sibling</text:span>” module.</text:p>
                                    </text:list-item>
                                    <text:list-item>
                                      <text:p text:style-name="P7">Create stores for the child object handles in the parent's object.</text:p>
                                    </text:list-item>
                                    <text:list-item>
                                      <text:p text:style-name="P3"><text:span text:style-name="T2">User</text:span> <text:span text:style-name="T2">loads the parent</text:span>, <text:span text:style-name="T4">the parent loads the children</text:span>.</text:p>
                                    </text:list-item>
                                    <text:list-item>
                                      <text:p text:style-name="P3">'<text:span text:style-name="T4">bless</text:span>'ing '<text:span text:style-name="T4">$self</text:span>' <text:span text:style-name="T2">before </text:span>passing it into the children via their '<text:span text:style-name="T2">_parent</text:span>'.</text:p>
                                    </text:list-item>
                                    <text:list-item>
                                      <text:p text:style-name="P3">The parent's <text:span text:style-name="T4">pointer methods</text:span>; '<text:span text:style-name="T2">Math</text:span>' and '<text:span text:style-name="T2">Say</text:span>'.</text:p>
                                    </text:list-item>
                                    <text:list-item>
                                      <text:p text:style-name="P3"><text:span text:style-name="T2">AN::Tut::Tools::Say</text:span> – localizing strings for users.</text:p>
                                    </text:list-item>
                                    <text:list-item>
                                      <text:p text:style-name="P7">The private '<text:span text:style-name="T2">_parent</text:span>' method.</text:p>
                                    </text:list-item>
                                    <text:list-item>
                                      <text:p text:style-name="P7">The <text:span text:style-name="T2">hash </text:span>vs <text:span text:style-name="T2">array</text:span> type argument passing for testing in section 8.</text:p>
                                    </text:list-item>
                                    <text:list-item>
                                      <text:p text:style-name="P3"><text:soft-page-break/><text:span text:style-name="T2">AN::Tut::Tools::Math</text:span> – Thinned out version of '<text:span text:style-name="T2">Sample2.pm</text:span>'.<text:tab/> <text:s text:c="5"/><text:span text:style-name="T9">4</text:span></text:p>
                                    </text:list-item>
                                    <text:list-item>
                                      <text:p text:style-name="P7">The new '<text:span text:style-name="T2">add_and_say</text:span>' method. How it wraps around a call to one of it's own method then calls '<text:span text:style-name="T4">Say.pm</text:span>'s '<text:span text:style-name="T4">math</text:span>' method to do math and return a localized string in one step. </text:p>
                                    </text:list-item>
                                    <text:list-item>
                                      <text:p text:style-name="P7">How it gets a copy of the same object returned to the user's.</text:p>
                                    </text:list-item>
                                    <text:list-item>
                                      <text:p text:style-name="P7">How it uses this object to call a sibling's method.</text:p>
                                    </text:list-item>
                                    <text:list-item>
                                      <text:p text:style-name="P3">Documentation via PODs</text:p>
                                    </text:list-item>
                                    <text:list-item>
                                      <text:p text:style-name="P7">The 'perldoc' command line tool.</text:p>
                                    </text:list-item>
                                    <text:list-item>
                                      <text:p text:style-name="P7"><text:span text:style-name="T2">Inline</text:span> versus <text:span text:style-name="T2">.pod</text:span> files.</text:p>
                                    </text:list-item>
                                    <text:list-item>
                                      <text:p text:style-name="P7">POD syntax</text:p>
                                    </text:list-item>
                                    <text:list-item>
                                      <text:p text:style-name="P7"><text:span text:style-name="T2">=pod</text:span> and <text:span text:style-name="T2">=cut</text:span></text:p>
                                    </text:list-item>
                                    <text:list-item>
                                      <text:p text:style-name="P7"><text:span text:style-name="T2">=head#</text:span>; <text:span text:style-name="T4">=head3</text:span> and <text:span text:style-name="T4">=head4</text:span> aren't supported across the board</text:p>
                                    </text:list-item>
                                    <text:list-item>
                                      <text:p text:style-name="P7"><text:span text:style-name="T2">=over</text:span>, <text:span text:style-name="T2">=item</text:span> and <text:span text:style-name="T2">=back</text:span></text:p>
                                    </text:list-item>
                                    <text:list-item>
                                      <text:p text:style-name="P7">Notes on <text:span text:style-name="T2">=item</text:span>; </text:p>
                                    </text:list-item>
                                    <text:list-item>
                                      <text:p text:style-name="P7">leading space for <text:span text:style-name="T2">code blocks</text:span></text:p>
                                    </text:list-item>
                                    <text:list-item>
                                      <text:p text:style-name="P7">More syntax; <text:span text:style-name="T2">perldoc perldoc</text:span></text:p>
                                    </text:list-item>
                                    <text:list-item>
                                      <text:p text:style-name="P7">pod files should be in the same directory as their .pm files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---------------------------------------------------------------------------------------------------------------</text:p>
      <text:list xml:id="list107386381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<text:soft-page-break/>Testing; <text:span text:style-name="T2">Why</text:span> go to all the effort of a <text:span text:style-name="T2">test script</text:span>? The law of unintended <text:s text:c="2"/><text:span text:style-name="T9">5</text:span><text:line-break/>consequences.</text:p>
                                    </text:list-item>
                                    <text:list-item>
                                      <text:p text:style-name="P3">'<text:span text:style-name="T2">Test::Simple</text:span>', '<text:span text:style-name="T2">Test::More</text:span>', '<text:span text:style-name="T2">Test::Harness</text:span>'.</text:p>
                                    </text:list-item>
                                    <text:list-item>
                                      <text:p text:style-name="P3">'<text:span text:style-name="T4">Test::More</text:span>'s 'use_ok', 'can_ok', require_ok', 'is', 'isnt', 'like', 'unlike'.</text:p>
                                    </text:list-item>
                                    <text:list-item>
                                      <text:p text:style-name="P7">Is/Does 'A' [equal|not equal|match|not match] B'? </text:p>
                                    </text:list-item>
                                    <text:list-item>
                                      <text:p text:style-name="P7">A is “expected”, B is “returned”, C is name of test for user.</text:p>
                                    </text:list-item>
                                    <text:list-item>
                                      <text:p text:style-name="P3">'<text:span text:style-name="T4">use Test::More</text:span>' with '<text:span text:style-name="T2">tests =&gt; X</text:span>' vs '<text:span text:style-name="T2">no_plan</text:span>'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7cm" fo:page-height="7.62cm" style:num-format="1" style:print-orientation="portrait" fo:margin-top="0.635cm" fo:margin-bottom="0.635cm" fo:margin-left="0.635cm" fo:margin-right="0.6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9:06:56</meta:creation-date>
    <dc:date>2009-10-29T00:03:55</dc:date>
    <meta:editing-duration>PT04H46M20S</meta:editing-duration>
    <meta:editing-cycles>43</meta:editing-cycles>
    <meta:generator>OpenOffice.org/3.1$Unix OpenOffice.org_project/310m19$Build-9420</meta:generator>
    <dc:creator>Madison Kelly</dc:creator>
    <meta:document-statistic meta:table-count="0" meta:image-count="0" meta:object-count="0" meta:page-count="5" meta:paragraph-count="69" meta:word-count="666" meta:character-count="4087"/>
  </office:meta>
</office:document-meta>
</file>